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Hornweg 295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de aanleg en het gebruiken van een gesloten bodemenergiesysteem.</text:p>
            <text:p text:style-name="common-al">Aanvrager: Nathan Projects B.V.</text:p>
            <text:p text:style-name="common-al">Zaaknummer: OD2026-0031338</text:p>
            <text:p text:style-name="common-al">DSO nummer: 2026051301138</text:p>
            <text:p text:style-name="common-al">Ontvangstdatum melding: 13-05-2026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252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2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2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1338</meta:user-defined>
    <meta:user-defined meta:name="DCTERMS.abstract">Hornweg 295 te Aals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esloten bodemenergiesysteem - Hornweg 295, Aalsmeer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520</meta:user-defined>
    <meta:user-defined meta:name="OVERHEIDop.GmbID/DC.identifier">gmb-2026-282520</meta:user-defined>
    <meta:user-defined meta:name="OVERHEIDop.versieInformatie"/>
  </office:meta>
</office:document-meta>
</file>