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Toevoegen van twee woningen aan Ouvertureweg 4, 2402 DZ Alphen aan den Rijn, Bopa Ouvertureweg 4</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1-06-2026</text:span>een omgevingsvergunning verleend. De gemeente geeft hiermee toestemming voor Toevoegen van twee woningen aan Ouvertureweg 4, 2402 DZ Alphen aan den Rijn, geregistreerd onder nr. 048437816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251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1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1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1610</meta:user-defined>
    <meta:user-defined meta:name="DCTERMS.abstract">Verleende vergunning voor Toevoegen van twee woningen aan Ouvertureweg 4, 2402 DZ Alphen aan den Rijn.</meta:user-defined>
    <dc:language>nl</dc:language>
    <meta:user-defined meta:name="OVERHEIDop.locatietype/OVERHEIDop.gebiedsmarkering">Vlak</meta:user-defined>
    <meta:user-defined meta:name="OVERHEIDop.locatietype/OVERHEIDop.gebiedsmarkering">Punt</meta:user-defined>
    <meta:user-defined meta:name="DC.title">Verleende vergunning voor Toevoegen van twee woningen aan Ouvertureweg 4, 2402 DZ Alphen aan den Rijn, Bopa Ouvertureweg 4</meta:user-defined>
    <meta:user-defined meta:name="DCTERMS.W3CDTF/DCTERMS.available">2026-06-15</meta:user-defined>
    <meta:user-defined meta:name="DCTERMS.W3CDTF/OVERHEIDop.jaargang">2026</meta:user-defined>
    <meta:user-defined meta:name="OVERHEIDop.publicationIssue">282518</meta:user-defined>
    <meta:user-defined meta:name="OVERHEIDop.GmbID/DC.identifier">gmb-2026-282518</meta:user-defined>
    <meta:user-defined meta:name="OVERHEIDop.versieInformatie"/>
  </office:meta>
</office:document-meta>
</file>