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Koldeweypad 10 3067S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01</text:span>/<text:span text:style-name="nadrukvet">2026061001336</text:span>, heeft ontvangen voor de Kappen. <text:span text:style-name="nadrukcur">(Grondslag: Omgevingswet, artikel 5.1)</text:span></text:p>
            <text:p text:style-name="common-al">De aanvraag betreft 44 bomen in de buurten Zevenkamp, Nesselande, het Lage Land en 's-Gravenland in de omgeving van Koldeweypad 10 in het gebied Prins Alexander, vanwege zorgplicht.</text:p>
            <text:p text:style-name="common-al">De exacte standplaats  van de zorgplichtbomen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5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701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Koldeweypad 10 3067SG Rot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15</meta:user-defined>
    <meta:user-defined meta:name="OVERHEIDop.GmbID/DC.identifier">gmb-2026-282515</meta:user-defined>
    <meta:user-defined meta:name="OVERHEIDop.versieInformatie"/>
  </office:meta>
</office:document-meta>
</file>