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voor- en zijgevel van het pand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02 </text:p>
            <text:p text:style-name="common-al"> Omschrijving: vervangen van de voor- en zij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02</meta:user-defined>
    <meta:user-defined meta:name="DCTERMS.abstract">vervangen van de voor- en zijgevel van het pand</meta:user-defined>
    <dc:language>nl</dc:language>
    <meta:user-defined meta:name="OVERHEIDop.locatietype/OVERHEIDop.gebiedsmarkering">Vlak</meta:user-defined>
    <meta:user-defined meta:name="DC.title">Ingediende aanvraag omgevingsvergunning: vervangen van de voor- en zijgevel van het pand, Kerkstraat 44 5611GK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12</meta:user-defined>
    <meta:user-defined meta:name="OVERHEIDop.GmbID/DC.identifier">gmb-2026-282512</meta:user-defined>
    <meta:user-defined meta:name="OVERHEIDop.versieInformatie"/>
  </office:meta>
</office:document-meta>
</file>