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zomeractiviteit op 23 juli 2026 - op het grasveld aan de Waezenburglaan in Leek</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Westerkwartier een melding ontvangen voor activiteiten waarvoor geen vergunningplicht geldt op het grasveld aan de Waezenburglaan in Leek. De melding is geregistreerd onder zaaknummer 202619181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50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0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0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812</meta:user-defined>
    <dc:language>nl</dc:language>
    <meta:user-defined meta:name="OVERHEIDop.locatietype/OVERHEIDop.gebiedsmarkering">Punt</meta:user-defined>
    <meta:user-defined meta:name="DC.title">Ontvangst melding: Het organiseren van een zomeractiviteit op 23 juli 2026 - op het grasveld aan de Waezenburglaan in Leek</meta:user-defined>
    <meta:user-defined meta:name="DCTERMS.W3CDTF/DCTERMS.available">2026-06-15</meta:user-defined>
    <meta:user-defined meta:name="DCTERMS.W3CDTF/OVERHEIDop.jaargang">2026</meta:user-defined>
    <meta:user-defined meta:name="OVERHEIDop.publicationIssue">282508</meta:user-defined>
    <meta:user-defined meta:name="OVERHEIDop.GmbID/DC.identifier">gmb-2026-282508</meta:user-defined>
    <meta:user-defined meta:name="OVERHEIDop.versieInformatie"/>
  </office:meta>
</office:document-meta>
</file>