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, T.M.C. Asserstraat 7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Asserstraat 7 in Eerbeek</text:p>
            <text:p text:style-name="common-al">Voor: Melding mba compact asbest</text:p>
            <text:p text:style-name="common-al">zaakcode: ODV2026MAB01473</text:p>
            <text:p text:style-name="common-al">dso verzoeknummer: 202606010051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250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0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, T.M.C. Asserstraat 7 in Eerbee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01</meta:user-defined>
    <meta:user-defined meta:name="OVERHEIDop.GmbID/DC.identifier">gmb-2026-282501</meta:user-defined>
    <meta:user-defined meta:name="OVERHEIDop.versieInformatie"/>
  </office:meta>
</office:document-meta>
</file>