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hurchilllaan (fietspad) te Purmerend, DSO nummer 2026061000743, zaaknummer ODIJ-Z-26-1828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de locatie Churchilllaan (fietspad) te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250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0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0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Churchilllaan (fietspad) te Purmerend, DSO nummer 2026061000743, zaaknummer ODIJ-Z-26-182873</meta:user-defined>
    <meta:user-defined meta:name="DCTERMS.W3CDTF/DCTERMS.available">2026-06-15</meta:user-defined>
    <meta:user-defined meta:name="DCTERMS.W3CDTF/OVERHEIDop.jaargang">2026</meta:user-defined>
    <meta:user-defined meta:name="OVERHEIDop.publicationIssue">282500</meta:user-defined>
    <meta:user-defined meta:name="OVERHEIDop.GmbID/DC.identifier">gmb-2026-282500</meta:user-defined>
    <meta:user-defined meta:name="OVERHEIDop.versieInformatie"/>
  </office:meta>
</office:document-meta>
</file>