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66 1104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 met een dakterras</text:p>
            <text:p text:style-name="common-al">Zaakadres: Kantershof 266 1104GN Amsterdam</text:p>
            <text:p text:style-name="common-al">Datum ontvangst: 19-05-2026</text:p>
            <text:p text:style-name="common-al">Zaaknummer: Z2026-022065</text:p>
            <text:p text:style-name="common-al">DSO-nummer: 2026051901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65</meta:user-defined>
    <meta:user-defined meta:name="DCTERMS.abstract">veranderen en vergroten van de woning d.m.v. een dakopbouw met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66 1104G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99</meta:user-defined>
    <meta:user-defined meta:name="OVERHEIDop.GmbID/DC.identifier">gmb-2026-282499</meta:user-defined>
    <meta:user-defined meta:name="OVERHEIDop.versieInformatie"/>
  </office:meta>
</office:document-meta>
</file>