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office:automatic-styles>
  <office:body>
    <office:text>
      <text:p text:style-name="new_page_staatscourant"/>
      <text:p text:style-name="single-kop-titel">Voornemen tot verhuur brandweerkazernes aan de Veiligheidsregio Brabant-Zuidoo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aarbeek – Voornemen tot het aangaan van huurovereenkomsten</text:span>
          </text:p>
            <text:p text:style-name="common-al">De gemeente Laarbeek maakt hierbij bekend dat zij het voornemen heeft om huurovereenkomsten aan te gaan met de Veiligheidsregio Brabant-Zuidoost voor de volgende gemeentelijke panden:</text:p>
            <text:list text:style-name="id1-3-2-1-1-3">
              <text:list-item text:style-override="id1-3-2-1-1-3-1">
                <text:number>•</text:number>
                <text:p text:style-name="al">Brandweerkazerne Aarle-Rixtel, Duivenakker 72 te Aarle-Rixtel; </text:p>
              </text:list-item>
              <text:list-item text:style-override="id1-3-2-1-1-3-2">
                <text:number>•</text:number>
                <text:p text:style-name="al">Brandweerkazerne Lieshout, Papenhoef 7 te Lieshout; </text:p>
              </text:list-item>
              <text:list-item text:style-override="id1-3-2-1-1-3-3">
                <text:number>•</text:number>
                <text:p text:style-name="al">Brandweerkazerne Beek en Donk, Raadhuisplein 3 te Beek en Donk. </text:p>
              </text:list-item>
            </text:list>
            <text:p text:style-name="common-al">De huurovereenkomsten worden aangegaan voor een periode van vijf (5) jaar + vijf (5) jaar, </text:p>
            <text:p text:style-name="common-al">
            <text:span text:style-name="nadrukvet">Motivering</text:span>
          </text:p>
            <text:p text:style-name="common-al">De gemeente is van oordeel dat VRBZO op grond van objectieve, toetsbare en redelijke criteria de enige serieuze gegadigde is voor de huur van bovengenoemde brandweerkazernes. Daarom bestaat geen aanleiding om een selectieprocedure te organiseren.</text:p>
            <text:p text:style-name="common-al">Deze conclusie is gebaseerd op de volgende omstandigheden:</text:p>
            <text:list text:style-name="id1-3-2-1-1-8">
              <text:list-item text:style-override="id1-3-2-1-1-8-1">
                <text:number>•</text:number>
                <text:p text:style-name="al">Het betreft de verlenging van een bestaande huur. </text:p>
              </text:list-item>
              <text:list-item text:style-override="id1-3-2-1-1-8-2">
                <text:number>•</text:number>
                <text:p text:style-name="al">Het gehuurde is ingericht en alleen geschikt voor één specifieke functie: het functioneren als uitrukpost voor de brandweer. </text:p>
              </text:list-item>
              <text:list-item text:style-override="id1-3-2-1-1-8-3">
                <text:number>•</text:number>
                <text:p text:style-name="al">De huidige huurder VRBZO heeft aanzienlijk geïnvesteerd in het gehuurde. </text:p>
              </text:list-item>
              <text:list-item text:style-override="id1-3-2-1-1-8-4">
                <text:number>•</text:number>
                <text:p text:style-name="al">VRBZO is geen marktpartij maar een openbaar lichaam volgens een Gemeenschappelijke regeling. </text:p>
              </text:list-item>
              <text:list-item text:style-override="id1-3-2-1-1-8-5">
                <text:number>•</text:number>
                <text:p text:style-name="al">De uitvoering van de brandweertaak is een wettelijke gemeentelijke taak die de gemeente op basis van een wettelijke verplichting (Wet veiligheidsregio's) heeft neergelegd bij VRBZO. Er is dus sprake van de noodzakelijke uitvoering door of namens de gemeente van een wettelijke taak. </text:p>
              </text:list-item>
              <text:list-item text:style-override="id1-3-2-1-1-8-6">
                <text:number>•</text:number>
                <text:p text:style-name="al">Er zijn geen andere (markt)partijen die de genoemde wettelijke taak (ook) kunnen uitvoeren. </text:p>
              </text:list-item>
              <text:list-item text:style-override="id1-3-2-1-1-8-7">
                <text:number>•</text:number>
                <text:p text:style-name="al">Het gehuurde komt niet op de markt. Het betreft een regionale uniformerings- en actualisatieslag. De opgedragen taak van VRBZO en de hiermee verband houdende verhuur van de kazerne blijven ongewijzigd. </text:p>
              </text:list-item>
              <text:list-item text:style-override="id1-3-2-1-1-8-8">
                <text:number>•</text:number>
                <text:p text:style-name="al">Verder zou het aanbieden van de kazerne aan een andere potentiële huurder direct gevolgen hebben voor de brandweerzorg binnen de gemeente. De veiligheid van de bevolking komt hiermee direct in het geding. Bovendien zou verhuur aan een andere partij betekenen dat de gemeente een kazerne op een andere locatie moet realiseren tegen onredelijk hoge en niet noodzakelijke kosten. </text:p>
              </text:list-item>
            </text:list>
            <text:p text:style-name="common-al">Gelet op het voorgaande is de gemeente van oordeel dat uitsluitend VRBZO als serieuze gegadigde voor de huur van de genoemde brandweerkazernes kan worden aangemerkt.</text:p>
            <text:p text:style-name="common-al">
            <text:span text:style-name="nadrukvet">Reactietermijn</text:span>
          </text:p>
            <text:p text:style-name="common-al">Eenieder die meent eveneens als serieuze gegadigde voor de huur van de genoemde objecten in aanmerking te komen, dient dit gemotiveerd kenbaar te maken binnen twintig (20) kalenderdagen na de datum van publicatie van dit voornemen.</text:p>
            <text:p text:style-name="common-al">De reactie dient schriftelijk en gemotiveerd te worden ingediend bij het college van burgemeester en wethouders van de gemeente Laarbeek, onder vermelding van:</text:p>
            <text:p text:style-name="common-al">Indien binnen de genoemde termijn geen gemotiveerde reactie wordt ontvangen, zal de gemeente uitvoering geven aan haar voornemen en de huurovereenkomsten met VRBZO sluiten.</text:p>
            <text:p text:style-name="common-al">
            <text:span text:style-name="nadrukvet">Voorbehoud</text:span>
          </text:p>
            <text:p text:style-name="last-al">Deze publicatie betreft uitsluitend een bekendmaking van het voornemen tot verhuur. Aan deze publicatie kunnen geen rechten worden ontleend. De gemeente behoudt zich het recht voor om haar voornemen te wijzigen, aan te vullen of in te tre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24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tot verhuur brandweerkazernes aan de Veiligheidsregio Brabant-Zuidoost</meta:user-defined>
    <meta:user-defined meta:name="DCTERMS.W3CDTF/DCTERMS.available">2026-06-15</meta:user-defined>
    <meta:user-defined meta:name="DCTERMS.W3CDTF/OVERHEIDop.jaargang">2026</meta:user-defined>
    <meta:user-defined meta:name="OVERHEIDop.publicationIssue">282497</meta:user-defined>
    <meta:user-defined meta:name="OVERHEIDop.GmbID/DC.identifier">gmb-2026-282497</meta:user-defined>
    <meta:user-defined meta:name="OVERHEIDop.versieInformatie"/>
  </office:meta>
</office:document-meta>
</file>