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Essenakker 10, 8097SN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Essenakker 10 in Oosterwolde Gld, voor het afvoeren van al verwijderde asbesthoudende golfplaten, verzonden op 10 juni 2026 (zaaknummer R2026-01514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249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9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9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514</meta:user-defined>
    <meta:user-defined meta:name="DCTERMS.abstract">Betreft: Melding op locatie Essenakker 10, 8097SN Oosterwolde Gld</meta:user-defined>
    <dc:language>nl</dc:language>
    <meta:user-defined meta:name="OVERHEIDop.locatietype/OVERHEIDop.gebiedsmarkering">Punt</meta:user-defined>
    <meta:user-defined meta:name="DC.title">Kennisgeving geaccepteerde melding, Essenakker 10, 8097SN Oosterwolde Gl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2496</meta:user-defined>
    <meta:user-defined meta:name="OVERHEIDop.GmbID/DC.identifier">gmb-2026-282496</meta:user-defined>
    <meta:user-defined meta:name="OVERHEIDop.versieInformatie"/>
  </office:meta>
</office:document-meta>
</file>