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Wingerd 42 in Almelo</text:p>
      <text:section text:name="regeling_id1-3-2" text:style-name="regeling">
        <text:section text:name="aanhef_id1-3-2-1" text:style-name="aanhef">
          <text:section text:name="context_id1-3-2-1-1" text:style-name="context">
            <text:p text:style-name="context.al">Kenmerk: D/26/897366</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Wingerd 42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Wingerd 42,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erkeerstekens 1990 met kentekenonderbord Z-936-PS ter hoogte van de Wingerd 42 om aan te geven, dat deze parkeerplaats is gereserveerd voor de aanvrager, wonende aan de Wingerd 42 in Almelo. De gehandicaptenparkeerplaats komt in de parkeerstrook tegenover de Wingerd in het tweede parkeervak vanaf het noorden parkeerkoffer naast de bestaande gehandicaptenparkeerplaats. De gehandicaptenparkeerplaats markeren door middel van een rolstoeltegel en het verwijderen van de blauwe klinkers. </text:p>
            <text:p text:style-name="common-al">Door het plaatsen van een bord model E6 van bijlage I van het Reglement verkeersregels en aan deze reservering de voorwaarde te verbinden dat bij vervanging of afschaffing van de auto met het kenteken Z-936-PS,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9 juni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C. Veldma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4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Wingerd 42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9736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ingerd 42 in Almelo</meta:user-defined>
    <meta:user-defined meta:name="DCTERMS.W3CDTF/DCTERMS.available">2026-06-16</meta:user-defined>
    <meta:user-defined meta:name="OVERHEIDop.externeBijlage">gpp Wingerd 42|exb-2026-20897</meta:user-defined>
    <meta:user-defined meta:name="DCTERMS.W3CDTF/OVERHEIDop.jaargang">2026</meta:user-defined>
    <meta:user-defined meta:name="OVERHEIDop.publicationIssue">282495</meta:user-defined>
    <meta:user-defined meta:name="OVERHEIDop.GmbID/DC.identifier">gmb-2026-282495</meta:user-defined>
    <meta:user-defined meta:name="OVERHEIDop.versieInformatie"/>
  </office:meta>
</office:document-meta>
</file>