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Vossenholen 4t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6215</text:p>
            <text:p text:style-name="common-al">
            
          </text:p>
            <text:p text:style-name="common-al">Burgemeester en wethouders hebben op 11 juni 2026 een besluit genomen met betrekking tot Vossenholen 4t in Gemonde,  het intrekken van huisnummer 4t (mantelzorgwoning is komen te vervallen)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249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6215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Vossenholen 4t in Gemond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94</meta:user-defined>
    <meta:user-defined meta:name="OVERHEIDop.GmbID/DC.identifier">gmb-2026-282494</meta:user-defined>
    <meta:user-defined meta:name="OVERHEIDop.versieInformatie"/>
  </office:meta>
</office:document-meta>
</file>