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: Acaciastraat 2, 5386 GA Geff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caciastraat 2, 5386 GA Geffen</text:span>
          </text:p>
            <text:p text:style-name="common-al">
            <text:span text:style-name="nadrukvet">het plaatsen van een dakkapel</text:span>
          </text:p>
            <text:p text:style-name="common-al">
            <text:span text:style-name="nadrukvet">Omgevingsvergunning verleend</text:span>
          </text:p>
            <text:p text:style-name="common-al">
            <text:span text:style-name="nadrukvet">Kenmerk: CLZ-00022319</text:span>
          </text:p>
            <text:p text:style-name="common-al">
            
          </text:p>
            <text:p text:style-name="common-al">Burgemeester en wethouders hebben een omgevingsvergunning verleend. Op 11-06-2026 hebben wij de vergunning verstuurd.</text:p>
            <text:p text:style-name="common-al">
            
          </text:p>
            <text:p text:style-name="common-al">
            <text:span text:style-name="nadrukvet">Heeft u direct belang bij deze beslissing en bent u het hier niet mee eens?</text:span>
          </text:p>
            <text:p text:style-name="common-al">Stuur dan een bezwaarschrift. Een bezwaarschrift is een brief waarin staat waarom u het niet eens bent met een besluit. Dit heet ‘bezwaar maken’. Het bezwaarschrift moet u binnen 6 weken indienen. Deze termijn begint de dag nadat wij de vergunning hebben verstuurd. Stuur uw bezwaarschrift naar:</text:p>
            <text:p text:style-name="common-al">	Gemeente Oss</text:p>
            <text:p text:style-name="common-al">	College van burgemeester en wethouders</text:p>
            <text:p text:style-name="common-al">	Ter attentie van Hoofd afdeling Vergunningen, Toezicht en Handhaving</text:p>
            <text:p text:style-name="common-al">	Postbus 5</text:p>
            <text:p text:style-name="common-al">	5340 BA Oss</text:p>
            <text:p text:style-name="common-al">
            
          </text:p>
            <text:p text:style-name="common-al">
            <text:span text:style-name="nadrukvet">Wilt u weten hoe u bezwaar kunt maken?</text:span>
          </text:p>
            <text:p text:style-name="common-al">Kijk dan op www.oss.nl/bezwaar. Heeft u een elektronische handtekening (DigiD) of eHerkenning? Dan kunt u het bezwaarschrift ook digitaal indienen. Kijk dan op www.oss.nl -&gt; Digitaal Loket -&gt; Bezwaarschrift indienen.</text:p>
            <text:p text:style-name="common-al">
            
          </text:p>
            <text:p text:style-name="common-al">
            <text:span text:style-name="nadrukvet">Heeft u bezwaar gemaakt?</text:span>
          </text:p>
            <text:p text:style-name="common-al">Maar wilt u niet wachten tot uw bezwaarschrift behandeld is? Omdat de vergunning bijvoorbeeld onherstelbare gevolgen voor u heeft? Dan kunt u de Voorzieningenrechter van de Rechtbank Oost-Brabant vragen om een voorlopige beslissing te nemen. Wilt u weten hoe u dat doet? Kijk dan op de website www.loket.rechtspraak.nl -&gt; Burgers -&gt; Digitaal procederen – Rechtbanken sector bestuursrecht.</text:p>
            <text:p text:style-name="common-al">
            
          </text:p>
            <text:p text:style-name="common-al">
            <text:span text:style-name="nadrukvet">Wilt u de stukken komen bekijken?</text:span>
          </text:p>
            <text:p text:style-name="last-al">Dan moet u een afspraak maken via de balie Bouwen, Milieu en Leefomgeving. Het telefoonnummer is 14 0412. U kunt een afspraak maken voor elke werkdag (maandag tot en met vrijdag) tussen 9.00 uur en 16.00 uu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282491</text:span><text:line-break/><text:date style:data-style-name="dag" text:fixed="true" text:date-value="2026-06-15"/><text:line-break/><text:date style:data-style-name="jaar" text:fixed="true" text:date-value="2026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2491</text:span><text:date style:data-style-name="nicedate" text:fixed="true" text:date-value="2026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2491</text:span><text:date style:data-style-name="nicedate" text:fixed="true" text:date-value="2026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22319</meta:user-defined>
    <dc:language>nl</dc:language>
    <meta:user-defined meta:name="OVERHEIDop.locatietype/OVERHEIDop.gebiedsmarkering">Punt</meta:user-defined>
    <meta:user-defined meta:name="DC.title">Omgevingsvergunning verleend: Acaciastraat 2, 5386 GA Geffen</meta:user-defined>
    <meta:user-defined meta:name="DCTERMS.W3CDTF/DCTERMS.available">2026-06-15</meta:user-defined>
    <meta:user-defined meta:name="DCTERMS.W3CDTF/OVERHEIDop.jaargang">2026</meta:user-defined>
    <meta:user-defined meta:name="OVERHEIDop.publicationIssue">282491</meta:user-defined>
    <meta:user-defined meta:name="OVERHEIDop.GmbID/DC.identifier">gmb-2026-282491</meta:user-defined>
    <meta:user-defined meta:name="OVERHEIDop.versieInformatie"/>
  </office:meta>
</office:document-meta>
</file>