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reserveren tweede parkeerplaats ten behoeve van het opladen van elektrische Voertuigen -  gemeente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 nr. 6125674</text:p>
            <text:p text:style-name="common-al">Burgemeester en wethouders van Apeldoorn;</text:p>
            <text:p text:style-name="common-al">Gelet op het bepaalde in de Wegenverkeerswet 1994 (hierna: WVW 1994), het Reglement</text:p>
            <text:p text:style-name="common-al">Verkeersregels en Verkeerstekens 1990 (hierna: RVV 1990) en het Besluit Administratieve</text:p>
            <text:p text:style-name="common-al">Bepalingen inzake het Wegverkeer (hierna: BABW).</text:p>
            <text:p text:style-name="common-al"/>
            <text:p text:style-name="common-al">
            <text:span text:style-name="nadrukvet">Overwegende:</text:span>
          </text:p>
            <text:p text:style-name="common-al">Dat de Voermansdreef gelegen is binnen de bebouwde kom van de gemeente Apeldoorn;</text:p>
            <text:p text:style-name="common-al"/>
            <text:p text:style-name="common-al">dat de bovengenoemde weg in beheer is bij de gemeente Apeldoorn;</text:p>
            <text:p text:style-name="common-al"/>
            <text:p text:style-name="common-al">dat de bovengenoemde weg, een weg is zoals bedoeld in artikel 18, lid 1 onder d van de WVW</text:p>
            <text:p text:style-name="common-al">1994;</text:p>
            <text:p text:style-name="common-al"/>
            <text:p text:style-name="common-al">dat gelet op dit artikel het college van burgemeester en wethouders van Apeldoorn bevoegd is</text:p>
            <text:p text:style-name="common-al">verkeersbesluiten te nemen voor de genoemde weg;</text:p>
            <text:p text:style-name="common-al"/>
            <text:p text:style-name="common-al">dat de bevoegdheid voor het nemen van verkeersbesluiten door het college van burgemeester</text:p>
            <text:p text:style-name="common-al">en wethouders van Apeldoorn in het mandaat- en volmachtregister van de afdeling Ruimtelijk</text:p>
            <text:p text:style-name="common-al">Ontwerp en Realisatie van de gemeente Apeldoorn d.d. 1 januari 2024 gemandateerd is aan</text:p>
            <text:p text:style-name="common-al">het afdelingshoofd Ruimtelijk Ontwerp en Realisatie;</text:p>
            <text:p text:style-name="common-al"/>
            <text:p text:style-name="common-al">dat als gevolg van Europese wet- en regelgeving Nederland dient te voldoen aan</text:p>
            <text:p text:style-name="common-al">luchtkwaliteitsdoelstellingen, te weten het verminderen van de uitstoot van fijnstof en</text:p>
            <text:p text:style-name="common-al">stikstofdioxide;</text:p>
            <text:p text:style-name="common-al"/>
            <text:p text:style-name="common-al">dat naar aanleiding van de Europese wet- en regelgeving landelijk en lokaal maatregelen zijn</text:p>
            <text:p text:style-name="common-al">genomen om te voldoen aan de luchtkwaliteitsdoelstellingen. Om minder CO2 uit te stoten en</text:p>
            <text:p text:style-name="common-al">per 2050 energieneutraal te zijn, is een mix van maatregelen nodig. Het faciliteren van</text:p>
            <text:p text:style-name="common-al">elektrisch rijden is daar één van;</text:p>
            <text:p text:style-name="common-al"/>
            <text:p text:style-name="common-al">dat het gebruik van elektrische voertuigen ieder jaar steeds meer groeit in de gemeente</text:p>
            <text:p text:style-name="common-al">Apeldoorn en dat dit een positieve bijdrage levert aan een schone en duurzame woon- en</text:p>
            <text:p text:style-name="common-al">leefomgeving;</text:p>
            <text:p text:style-name="common-al"/>
            <text:p text:style-name="common-al">dat bestuurders van elektrische voertuigen niet altijd de vrijheid hebben om op een</text:p>
            <text:p text:style-name="common-al">willekeurige locatie op te laden, maar dat zij zijn aangewezen op een parkeerplaats met een</text:p>
            <text:p text:style-name="common-al">laadvoorziening;</text:p>
            <text:p text:style-name="common-al"/>
            <text:p text:style-name="common-al">dat het daarom wenselijk is, zo niet noodzakelijk, dat er voldoende mogelijkheden aanwezig</text:p>
            <text:p text:style-name="common-al">zijn om elektrische voertuigen op te laden en dus voldoende oplaadlocaties in de openbare</text:p>
            <text:p text:style-name="common-al">ruimte gerealiseerd worden;</text:p>
            <text:p text:style-name="common-al"/>
            <text:p text:style-name="common-al">dat de noodzaak om elektrische voertuigen op te kunnen laden op voor dat doel specifiek</text:p>
            <text:p text:style-name="common-al">aangewezen openbare parkeerplaatsen zwaarder weegt dan het gebruik van die</text:p>
            <text:p text:style-name="common-al">parkeerplaatsen door fossiele brandstofvoertuigen;</text:p>
            <text:p text:style-name="common-al"/>
            <text:p text:style-name="common-al">dat in een regionaal samenwerkingsverband een openbare aanbesteding heeft plaatsgevonden</text:p>
            <text:p text:style-name="common-al">waarbij een marktpartij is gevonden die wil investeren in laadinfrastructuur met lage kosten</text:p>
            <text:p text:style-name="common-al">voor overheden en gebruikers (concessie);</text:p>
            <text:p text:style-name="common-al"/>
            <text:p text:style-name="common-al">dat als onderdeel van deze aanbesteding een plankaart is opgesteld waar op basis van de</text:p>
            <text:p text:style-name="common-al">verwachtte vraag voor laadvoorzieningen per wijk (tot en met 2025), en een analyse van</text:p>
            <text:p text:style-name="common-al">ruimtelijke geschiktheid, zoals bereikbaarheid van parkeerplaatsen, afstand tot het</text:p>
            <text:p text:style-name="common-al">laagspanningsnet en netwerkbereik een verdeling is gemaakt van de benodigde</text:p>
            <text:p text:style-name="common-al">laadvoorzieningen in gemeente Apeldoorn;</text:p>
            <text:p text:style-name="common-al"/>
            <text:p text:style-name="common-al">dat de laadvoorziening aan de Voermansdreef met de bijbehorende gereserveerde parkeerplaats</text:p>
            <text:p text:style-name="common-al">is vastgelegd door middel van een publicatie van een verkeersbesluit in de Staatscourant op</text:p>
            <text:p text:style-name="common-al">04-11-2020 met nummer 369469 (<text:a xlink:href="https://zoek.officielebekendmakingen.nl/stcrt-2020-57775.html" xlink:type="simple">Staatscourant 2020, 57775 | Overheid.nl &gt; Officiële bekendmakingen</text:a>)</text:p>
            <text:p text:style-name="common-al"/>
            <text:p text:style-name="common-al">dat de op de hierboven genoemde locatie geplaatste laadvoorziening voorzien is van twee</text:p>
            <text:p text:style-name="common-al">oplaadpunten;</text:p>
            <text:p text:style-name="common-al"/>
            <text:p text:style-name="common-al">dat er in het verkeersbesluiten 369469 slechts één parkeervak is</text:p>
            <text:p text:style-name="common-al">gereserveerd voor het opladen van elektrische voertuigen;</text:p>
            <text:p text:style-name="common-al"/>
            <text:p text:style-name="common-al">dat ondanks het feit dat er in de huidige situatie slechts één parkeervak is gereserveerd voor</text:p>
            <text:p text:style-name="common-al">het opladen van elektrische voertuigen er in de praktijk beide aansluitingen worden benut;</text:p>
            <text:p text:style-name="common-al"/>
            <text:p text:style-name="common-al">dat de gemeente Apeldoorn op basis van gebruikscijfers heeft besloten de laadlocatie aan de</text:p>
            <text:p text:style-name="common-al">Marskramerdonk uit te breiden en een tweede parkeerplaats te reserveren voor het opladen van een elektrisch voertuig ;</text:p>
            <text:p text:style-name="common-al"/>
            <text:p text:style-name="common-al">dat in deze omgeving een uitbreiding van de laadinfrastructuur op een zichtbare locatie</text:p>
            <text:p text:style-name="common-al">mogelijk meer mensen in de directe omgeving stimuleert om een elektrisch voertuig aan te</text:p>
            <text:p text:style-name="common-al">schaffen;</text:p>
            <text:p text:style-name="common-al"/>
            <text:p text:style-name="common-al">dat de hiervoor benoemde verkeersmaatregel uitgevoerd kan worden door middel van het</text:p>
            <text:p text:style-name="common-al">plaatsen van het verkeersbord E8c van bijlage 1 van het RVV 1990 met een onderbord met een</text:p>
            <text:p text:style-name="common-al">pijl naar links en rechts;</text:p>
            <text:p text:style-name="common-al"/>
            <text:p text:style-name="common-al">dat gelet op artikel 12 van het BABW voor het plaatsen van het verkeersbord E8c van bijlage 1</text:p>
            <text:p text:style-name="common-al">van het RVV 1990 met een dergelijk onderbord een verkeersbesluit is vereist;</text:p>
            <text:p text:style-name="common-al"/>
            <text:p text:style-name="common-al">dat gelet op artikel 2 van de WVW 1994 het reserveren van parkeerplaatsen ten behoeve van</text:p>
            <text:p text:style-name="common-al">het opladen van elektrische voertuigen strekt tot het in stand houden van de weg en het</text:p>
            <text:p text:style-name="common-al">waarborgen van de bruikbaarheid ervan;</text:p>
            <text:p text:style-name="common-al"/>
            <text:p text:style-name="common-al">dat de noodzaak om elektrische voertuigen op te kunnen laden op deze openbare</text:p>
            <text:p text:style-name="common-al">parkeerplaatsen zwaarder weegt dan het gebruik van die parkeerplaatsen door andere</text:p>
            <text:p text:style-name="common-al">voertuigen;</text:p>
            <text:p text:style-name="common-al"/>
            <text:p text:style-name="common-al">dat gelet op artikel 24 van het BABW overleg is gevoerd met de gemandateerde van de korpschef</text:p>
            <text:p text:style-name="common-al">van de politie, eenheid Oost Nederland;</text:p>
            <text:p text:style-name="common-al"/>
            <text:p text:style-name="common-al">dat de politie een positief advies heeft afgegeven voor het nemen van besluiten aangaande het</text:p>
            <text:p text:style-name="common-al">reserveren van parkeerplaatsen voor voorzieningen voor het opladen van elektrische voertuigen.</text:p>
            <text:p text:style-name="common-al"/>
            <text:p text:style-name="common-al">
            <text:span text:style-name="nadrukvet">Het besluit:</text:span>
          </text:p>
            <text:p text:style-name="common-al">Het college van burgemeester en wethouders van Apeldoorn besluit:</text:p>
            <text:p text:style-name="common-al">- door middel van het plaatsen van een verkeersbord E8c van bijlage 1 van het RVV 1990 met</text:p>
            <text:p text:style-name="common-al">een onderbord OB504 twee parkeerplaatsen te reserveren ten behoeve van het opladen van</text:p>
            <text:p text:style-name="common-al">elektrische voertuigen op de Voermansdreef ter hoogte van nummer 14.</text:p>
            <text:p text:style-name="common-al">Namens burgemeester en wethouders van Apeldoorn,</text:p>
            <text:p text:style-name="common-al"/>
            <text:p text:style-name="common-al"/>
            <text:p text:style-name="common-al"/>
            <text:p text:style-name="common-al">Chris Lagendijk</text:p>
            <text:p text:style-name="common-al">Afdelingshoofd Ruimtelijk Ontwerp en Realisatie</text:p>
            <text:p text:style-name="common-al">
            <text:span text:style-name="nadrukvet">Bezwaarclausule:</text:span>
          </text:p>
            <text:p text:style-name="common-al">Op grond van de Algemene wet bestuursrecht kunt u bij het college van burgemeester en wethouders</text:p>
            <text:p text:style-name="common-al">van Apeldoorn bezwaar maken tegen dit besluit. U dient uw bezwaarschrift uiterlijk zes weken na de</text:p>
            <text:p text:style-name="common-al">datum van bekendmaking te versturen naar de gemeente Apeldoorn, t.a.v. de afdeling Juridische</text:p>
            <text:p text:style-name="common-al">Zaken, Postbus 9033, 7300 ES Apeldoorn. U kunt ook digitaal een bezwaarschrift indienen via het</text:p>
            <text:p text:style-name="common-al">formulier op www.apeldoorn.nl (digitaal loket).</text:p>
            <text:p text:style-name="common-al">
            <text:span text:style-name="nadrukvet">Bijlage 1:</text:span>
          </text:p>
            <text:p text:style-name="common-al">Link naar plankaart gemeente Apeldoorn</text:p>
            <text:p text:style-name="last-al">https://Viewer.evmaps.nl/apeldoor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4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peldoorn</meta:user-defined>
    <meta:user-defined meta:name="OVERHEID.Gemeente/OVERHEID.authority">Apeld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peldoor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peldoorn - Aanwijzen tweede parkeerplek - Voermansdree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265537</meta:user-defined>
    <meta:user-defined meta:name="DCTERMS.abstract">Het aanwijzen van een tweede parkeerplek bij de laadpaal ter hoogte van Voermansdreef 14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reserveren tweede parkeerplaats ten behoeve van het opladen van elektrische Voertuigen -  gemeente Apeldoor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89</meta:user-defined>
    <meta:user-defined meta:name="OVERHEIDop.GmbID/DC.identifier">gmb-2026-282489</meta:user-defined>
    <meta:user-defined meta:name="OVERHEIDop.versieInformatie"/>
  </office:meta>
</office:document-meta>
</file>