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Winkelcentrum Keizerslanden te Deventer (129411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Van Bay Luu Deventer ontvangen voor een vaste standplaatsvergunning van 30 juni 2026 t/m 29 juni 2038 plaatsvindend op het Winkelcentrum Keizerslanden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29411-2026 noemen? De aanvraag ligt van 15 juni t/m 19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24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het Winkelcentrum Keizerslanden te Deventer (129411-2026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88</meta:user-defined>
    <meta:user-defined meta:name="OVERHEIDop.GmbID/DC.identifier">gmb-2026-282488</meta:user-defined>
    <meta:user-defined meta:name="OVERHEIDop.versieInformatie"/>
  </office:meta>
</office:document-meta>
</file>