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uderkerkerlaan 21, Amstelveen - Aanleggen en gebruiken  opslagdepot/tussendepot droog ontgraven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gebruiken van een opslagdepot/tussendepot droog ontgraven grond.</text:p>
            <text:p text:style-name="common-al">Aanvrager: FCC Construccion S.A. </text:p>
            <text:p text:style-name="common-al">Zaaknummer: OD2026-0037429</text:p>
            <text:p text:style-name="common-al">DSO nummer: 2026061001051</text:p>
            <text:p text:style-name="common-al">Ontvangstdatum aanvraag: 10-06-2026</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4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429</meta:user-defined>
    <meta:user-defined meta:name="DCTERMS.abstract">het aanleggen en gebruiken van een opslagdepot/tussendepot droog ontgraven gron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uderkerkerlaan 21, Amstelveen - Aanleggen en gebruiken  opslagdepot/tussendepot droog ontgraven grond</meta:user-defined>
    <meta:user-defined meta:name="DCTERMS.W3CDTF/DCTERMS.available">2026-06-15</meta:user-defined>
    <meta:user-defined meta:name="DCTERMS.W3CDTF/OVERHEIDop.jaargang">2026</meta:user-defined>
    <meta:user-defined meta:name="OVERHEIDop.publicationIssue">282486</meta:user-defined>
    <meta:user-defined meta:name="OVERHEIDop.GmbID/DC.identifier">gmb-2026-282486</meta:user-defined>
    <meta:user-defined meta:name="OVERHEIDop.versieInformatie"/>
  </office:meta>
</office:document-meta>
</file>