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hybride warmtepomp, Sint Janshof 5, 6095CE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9 juni 2026 een aanvraag omgevingsvergunning hebben ontvangen voor het het plaatsen van een hybride warmtepomp op locatie Sint Janshof 5, 6095CE Baexem.</text:p>
            <text:p text:style-name="common-al">De aanvraag is geregistreerd onder zaaknummer Z2026-00000949 en aangevraagd voor de volgende activiteit(en):</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248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8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8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9</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plaatsen van een hybride warmtepomp, Sint Janshof 5, 6095CE Baexem</meta:user-defined>
    <meta:user-defined meta:name="DCTERMS.W3CDTF/DCTERMS.available">2026-06-15</meta:user-defined>
    <meta:user-defined meta:name="DCTERMS.W3CDTF/OVERHEIDop.jaargang">2026</meta:user-defined>
    <meta:user-defined meta:name="OVERHEIDop.publicationIssue">282485</meta:user-defined>
    <meta:user-defined meta:name="OVERHEIDop.GmbID/DC.identifier">gmb-2026-282485</meta:user-defined>
    <meta:user-defined meta:name="OVERHEIDop.versieInformatie"/>
  </office:meta>
</office:document-meta>
</file>