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cus Buschstraat 38, 9934G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msdelta een aanvraag ontvangen voor het vervangen van de kozijnen op de locatie Marcus Buschstraat 38, 9934G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4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5</meta:user-defined>
    <meta:user-defined meta:name="DCTERMS.abstract">10 juni 2026 voor het vervangen van de kozijnen op de locatie Marcus Buschstraat 38, 9934GL Delfzijl.</meta:user-defined>
    <dc:language>nl</dc:language>
    <meta:user-defined meta:name="OVERHEIDop.locatietype/OVERHEIDop.gebiedsmarkering">Punt</meta:user-defined>
    <meta:user-defined meta:name="DC.title">Kennisgeving ontvangst aanvraag omgevingsvergunning Marcus Buschstraat 38, 9934GL Delfzij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482</meta:user-defined>
    <meta:user-defined meta:name="OVERHEIDop.GmbID/DC.identifier">gmb-2026-282482</meta:user-defined>
    <meta:user-defined meta:name="OVERHEIDop.versieInformatie"/>
  </office:meta>
</office:document-meta>
</file>