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algemeen - Mestopslag, Horsterdijk 5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orsterdijk 5 in Eerbeek</text:p>
            <text:p text:style-name="common-al">Voor: Melding mba uitgebreid algemeen - Mestopslag</text:p>
            <text:p text:style-name="common-al">zaakcode: ODV2026MAB01391</text:p>
            <text:p text:style-name="common-al">dso verzoeknummer: 202605210199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24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algemeen - Mestopslag, Horsterdijk 5 in Eerbe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80</meta:user-defined>
    <meta:user-defined meta:name="OVERHEIDop.GmbID/DC.identifier">gmb-2026-282480</meta:user-defined>
    <meta:user-defined meta:name="OVERHEIDop.versieInformatie"/>
  </office:meta>
</office:document-meta>
</file>