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, Spoorenberg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99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ongenummerd  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99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DC.title">Ingediende aanvraag omgevingsvergunning: kappen van 5 bomen, Spoorenberglaan ongenumme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1</meta:user-defined>
    <meta:user-defined meta:name="OVERHEIDop.GmbID/DC.identifier">gmb-2026-282471</meta:user-defined>
    <meta:user-defined meta:name="OVERHEIDop.versieInformatie"/>
  </office:meta>
</office:document-meta>
</file>