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4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op het platte dak van de 3e verdieping, aan de achterzijde van het pand</text:p>
            <text:p text:style-name="common-al">Zaakadres: Plantage Middenlaan 4A 1018DD Amsterdam</text:p>
            <text:p text:style-name="common-al">Datum ontvangst: 18-05-2026</text:p>
            <text:p text:style-name="common-al">Zaaknummer: Z2026-021714</text:p>
            <text:p text:style-name="common-al">DSO-nummer: 2026051801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14</meta:user-defined>
    <meta:user-defined meta:name="DCTERMS.abstract">plaatsen van een buitenunit van een warmtepomp op het platte dak van de 3e verdieping,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4A 1018DD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65</meta:user-defined>
    <meta:user-defined meta:name="OVERHEIDop.GmbID/DC.identifier">gmb-2026-282465</meta:user-defined>
    <meta:user-defined meta:name="OVERHEIDop.versieInformatie"/>
  </office:meta>
</office:document-meta>
</file>