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bewonersvoorzieningen tijdens de renovatie van het complex van 24 augustus 2026 tot en met 28 februari 2028, Herman Heijermanshof 1, 2273 TD Voorburg - kenmerk 2425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bewonersvoorzieningen, een bouwkeet, bouwbord, steiger, of andere hulpconstructie voor bouw-, sloop- of aanlegwerkzaamheden en hekwerk of andere erf- of perceelafscheiding tijdens de renovatie van het complex van 24 augustus 2026 tot en met 28 februari 2028.</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4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553</meta:user-defined>
    <dc:language>nl</dc:language>
    <meta:user-defined meta:name="OVERHEIDop.locatietype/OVERHEIDop.gebiedsmarkering">Punt</meta:user-defined>
    <meta:user-defined meta:name="DC.title">Omgevingsvergunning aanvraag voor het plaatsen van bewonersvoorzieningen tijdens de renovatie van het complex van 24 augustus 2026 tot en met 28 februari 2028, Herman Heijermanshof 1, 2273 TD Voorburg - kenmerk 2425553</meta:user-defined>
    <meta:user-defined meta:name="OVERHEIDop.datumEindeReactietermijn">2026-07-24</meta:user-defined>
    <meta:user-defined meta:name="OVERHEIDop.terinzageleggingBG">https://www.digitale-inzage.nl/Leidschendam-Voorburg/dossier/9jGNZxguTkagiijYQo0mVw</meta:user-defined>
    <meta:user-defined meta:name="DCTERMS.W3CDTF/DCTERMS.available">2026-06-15</meta:user-defined>
    <meta:user-defined meta:name="DCTERMS.W3CDTF/OVERHEIDop.jaargang">2026</meta:user-defined>
    <meta:user-defined meta:name="OVERHEIDop.publicationIssue">282464</meta:user-defined>
    <meta:user-defined meta:name="OVERHEIDop.GmbID/DC.identifier">gmb-2026-282464</meta:user-defined>
    <meta:user-defined meta:name="OVERHEIDop.versieInformatie"/>
  </office:meta>
</office:document-meta>
</file>