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 3972EK Driebergen-Rijsenburg, Ontheffing art. 35 Alcoholwet tijdens haringpartij op 24 juni (RX2026-00001147,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3, 3972EK Driebergen-Rijsenburg, Ontheffing art. 35 Alcoholwet tijdens haringpartij op 24 juni (RX2026-00001147, 1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4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47</meta:user-defined>
    <meta:user-defined meta:name="DCTERMS.abstract">Kerkplein 3, 3972EK Driebergen-Rijsenburg, Ontheffing art. 35 Alcoholwet tijdens haringpartij op 24 juni (RX2026-00001147, 11 juni 2026)</meta:user-defined>
    <dc:language>nl</dc:language>
    <meta:user-defined meta:name="OVERHEIDop.locatietype/OVERHEIDop.gebiedsmarkering">Punt</meta:user-defined>
    <meta:user-defined meta:name="DC.title">Gemeente Utrechtse Heuvelrug, verleende vergunning APV/Bijzondere wetten - Kerkplein 3, 3972EK Driebergen-Rijsenburg, Ontheffing art. 35 Alcoholwet tijdens haringpartij op 24 juni (RX2026-00001147, 11 juni 2026)</meta:user-defined>
    <meta:user-defined meta:name="DCTERMS.W3CDTF/DCTERMS.available">2026-06-15</meta:user-defined>
    <meta:user-defined meta:name="DCTERMS.W3CDTF/OVERHEIDop.jaargang">2026</meta:user-defined>
    <meta:user-defined meta:name="OVERHEIDop.publicationIssue">282461</meta:user-defined>
    <meta:user-defined meta:name="OVERHEIDop.GmbID/DC.identifier">gmb-2026-282461</meta:user-defined>
    <meta:user-defined meta:name="OVERHEIDop.versieInformatie"/>
  </office:meta>
</office:document-meta>
</file>