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259A 1098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Zaakadres: Kruislaan 259A 1098SH Amsterdam</text:p>
            <text:p text:style-name="common-al">Datum ontvangst: 28-05-2026</text:p>
            <text:p text:style-name="common-al">Zaaknummer: Z2026-023456</text:p>
            <text:p text:style-name="common-al">DSO-nummer: 2026052801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456</meta:user-defined>
    <meta:user-defined meta:name="DCTERMS.abstract">realiseren van een horeca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259A 1098SH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60</meta:user-defined>
    <meta:user-defined meta:name="OVERHEIDop.GmbID/DC.identifier">gmb-2026-282460</meta:user-defined>
    <meta:user-defined meta:name="OVERHEIDop.versieInformatie"/>
  </office:meta>
</office:document-meta>
</file>