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vestiging recht van opstal ten behoeve van een slagboomconstructie op een gedeelte van een perceel grond aan de Van Schendelstraat te Groningen</text:p>
      <text:section text:name="regeling_id1-3-2" text:style-name="regeling">
        <text:section text:name="aanhef_id1-3-2-1" text:style-name="aanhef">
          <text:section text:name="preambule_id1-3-2-1-1" text:style-name="preambule">
            <text:p text:style-name="al"/>
            <text:p text:style-name="al">Het college van burgemeester en wethouders van Groningen maakt hierbij bekend dat de gemeente Groningen voornemens is een recht van opstal te vestigen ten behoeve van een reeds gerealiseerde slagboomconstructie. Het betreft een gedeelte van het kadastrale perceel gemeente Helpman, sectie M , nummer 11615 met een oppervlakte van respectievelijk circa 20 (zegge: twintig) m2 </text:p>
            <text:p text:style-name="al"/>
            <text:p text:style-name="al">
            <text:span text:style-name="nadrukvet">Redenen voor vestiging recht van opstal</text:span>
          </text:p>
            <text:p text:style-name="al">De gemeente Groningen heeft de volgende redenen om het recht van opstal te vestigen ten behoeve van de beoogde Opstaller:</text:p>
            <text:p text:style-name="al"/>
            <text:p text:style-name="al">
            <text:span text:style-name="nadrukcur">Reeds bestaande opstal ten behoeve van aangrenzend perceel</text:span>
          </text:p>
            <text:p text:style-name="al">In het kader van de ontwikkeling van Zin in Zuid zijn op het perceel plaatselijk bekend Van Schendelstraat 1 t/m 1-9 te 9721 GV Groningen, kadastraal bekend gemeente Helpman, sectie M, nummer 11434 parkeerplaatsen aangebracht. Het perceel waarop de parkeerplaatsen zich bevinden, is afgesloten middels een slagboomconstructie. Deze slagboomconstructie is geplaatst door of ten behoeve van Opstaller, maar bevindt zich op de naastgelegen gemeentegrond. Er dient daarom een recht van opstal ten behoeve van Opstaller te worden gevestigd. </text:p>
            <text:p text:style-name="al"/>
            <text:p text:style-name="al">In dit geval komt redelijkerwijs slechts één serieuze gegadigde in aanmerking voor dit recht van opstal, omdat er sprake is van een situatie die vergelijkbaar is met de concrete uitzondering van paragraaf 3.4.1 sub c van de Nota Grondbeleid van de Gemeente Groningen. De uit te geven opstal grenst aan het bestaand eigendom van de Opstaller, er zijn geen andere vergelijkbare gegadigden en de onroerende zaak kan niet zelfstandig worden uitgegeven. Het is immers een zeer klein perceel dat enkel nut heeft voor het naastgelegen complex.</text:p>
            <text:p text:style-name="al"/>
            <text:p text:style-name="al">
            <text:span text:style-name="nadrukvet">Kort geding</text:span>
          </text:p>
            <text:p text:style-name="al">Bent u het niet eens met deze voorgenomen verkoop, omdat u van mening bent ook voor deze verkoop in aanmerking te komen, dan dient u binnen 20 kalenderdagen na dagtekening van deze publicatie een kort geding aanhangig te maken bij de rechtbank Noord-Nederland. Indien u een kort geding aanhangig maakt, dan dient u ons dit binnen voornoemde termijn van 20 kalenderdagen schriftelijk mede te delen door het per e-mail opsturen van de conceptdagvaarding aan vastgoedtransacties@groningen.nl. Indien u niet binnen voormelde termijn een kort geding aanhangig heeft gemaakt op de hiervoor beschreven wijze, wordt u geacht zich niet te verzetten tegen de hiervoor omschreven verkoop en wordt u geacht uw rechten ter zake te hebben verwerkt.</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246</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46</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46</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Groningen</meta:user-defined>
    <meta:user-defined meta:name="OVERHEID.Informatietype/DC.type">officiële publicatie</meta:user-defined>
    <meta:user-defined meta:name="OVERHEIDop.Rubriek/DC.type">overige overheidsinformatie</meta:user-defined>
    <meta:user-defined meta:name="OVERHEID.Gemeente/OVERHEID.authority">Groningen</meta:user-defined>
    <meta:user-defined meta:name="OVERHEID.Gemeente/DCTERMS.publisher">Groning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Bekendmaking voorgenomen vestiging recht van opstal ten behoeve van een slagboomconstructie op een gedeelte van een perceel grond aan de Van Schendelstraat te Groningen</meta:user-defined>
    <meta:user-defined meta:name="DCTERMS.W3CDTF/DCTERMS.available">2026-01-22</meta:user-defined>
    <meta:user-defined meta:name="DCTERMS.W3CDTF/OVERHEIDop.jaargang">2026</meta:user-defined>
    <meta:user-defined meta:name="OVERHEIDop.publicationIssue">28246</meta:user-defined>
    <meta:user-defined meta:name="OVERHEIDop.GmbID/DC.identifier">gmb-2026-28246</meta:user-defined>
    <meta:user-defined meta:name="OVERHEIDop.versieInformatie"/>
  </office:meta>
</office:document-meta>
</file>