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gedeeltelijk slopen van een opslaghal en het bouwen van een opslaghal met docks, Antwerpenweg 7 7418CR Deventer, [Deventer C 1503] Deventer C 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Antwerpenweg 7 7418CR Deventer, [Deventer C 1503] Deventer C 1503</text:p>
            <text:p text:style-name="common-al">
            <text:span text:style-name="nadrukvet">Zaakomschrijving:</text:span> het gedeeltelijk slopen van een opslaghal en het bouwen van een opslaghal met docks</text:p>
            <text:p text:style-name="common-al">
            <text:span text:style-name="nadrukvet">Zaaknummer:</text:span> Z2026-000055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4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0005598</meta:user-defined>
    <meta:user-defined meta:name="DCTERMS.abstract">het gedeeltelijk slopen van een opslaghal en het bouwen van een opslaghal met doc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gedeeltelijk slopen van een opslaghal en het bouwen van een opslaghal met docks, Antwerpenweg 7 7418CR Deventer, [Deventer C 1503] Deventer C 150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56</meta:user-defined>
    <meta:user-defined meta:name="OVERHEIDop.GmbID/DC.identifier">gmb-2026-282456</meta:user-defined>
    <meta:user-defined meta:name="OVERHEIDop.versieInformatie"/>
  </office:meta>
</office:document-meta>
</file>