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Waterjuffer 2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Bergmans Grondboringen B.V.</text:p>
            <text:p text:style-name="common-al">Locatie: Waterjuffer 2 te Mierlo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juni 2026</text:p>
            <text:p text:style-name="common-al">DSO-verzoeknummer: 202606090147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9935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245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935 </meta:user-defined>
    <dc:language>nl</dc:language>
    <meta:user-defined meta:name="OVERHEIDop.locatietype/OVERHEIDop.gebiedsmarkering">Adres</meta:user-defined>
    <meta:user-defined meta:name="DC.title">Gemeente Geldrop-Mierlo, melding Besluit activiteiten leefomgeving, Waterjuffer 2, Mierl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51</meta:user-defined>
    <meta:user-defined meta:name="OVERHEIDop.GmbID/DC.identifier">gmb-2026-282451</meta:user-defined>
    <meta:user-defined meta:name="OVERHEIDop.versieInformatie"/>
  </office:meta>
</office:document-meta>
</file>