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schutting in de zijtuin aan Westereems 22, 8602 CR Sneek, Verzoeklocatie 20260322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estereems 22, 8602 CR Sneek, Verzoeklocatie 2026032200259 CLZ-00109046 het plaatsen van een schutting in de zijtuin (datum verzending brief / besluit: 11-06-2026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24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046</meta:user-defined>
    <meta:user-defined meta:name="DCTERMS.abstract">Ingetrokken aanvraag omgevingsvergunning voor het plaatsen van een schutting in de zijtuin aan Westereems 22, 8602 CR Sneek, Verzoeklocatie 20260322002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plaatsen van een schutting in de zijtuin aan Westereems 22, 8602 CR Sneek, Verzoeklocatie 202603220025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50</meta:user-defined>
    <meta:user-defined meta:name="OVERHEIDop.GmbID/DC.identifier">gmb-2026-282450</meta:user-defined>
    <meta:user-defined meta:name="OVERHEIDop.versieInformatie"/>
  </office:meta>
</office:document-meta>
</file>