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Pelotonstocht LWV Sport &amp; Netwerk event 1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986 voor een Vergunning wielertoertocht met start en finish in Valkenburg. De vergunning is verleend. Het besluit betreft de Pelotonstocht LWV Sport &amp; Netwerk event op 16 jun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24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6</meta:user-defined>
    <meta:user-defined meta:name="DCTERMS.abstract">Betreft:  Besluit op aanvraag pelotonstocht LWV Sport &amp; Netwerk event</meta:user-defined>
    <dc:language>nl</dc:language>
    <meta:user-defined meta:name="OVERHEIDop.locatietype/OVERHEIDop.gebiedsmarkering">Punt</meta:user-defined>
    <meta:user-defined meta:name="DC.title">Kennisgeving besluit op aanvraag vergunning Pelotonstocht LWV Sport &amp; Netwerk event 16 juni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8</meta:user-defined>
    <meta:user-defined meta:name="OVERHEIDop.GmbID/DC.identifier">gmb-2026-282448</meta:user-defined>
    <meta:user-defined meta:name="OVERHEIDop.versieInformatie"/>
  </office:meta>
</office:document-meta>
</file>