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9 juni 2026 op de locatie Aagje Dekenstraat 11 te Dordrecht zaaknummer 90036498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9 juni 2026 op de locatie Aagje Dekenstraat 1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44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4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4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9 juni 2026 op de locatie Aagje Dekenstraat 11 te Dordrecht zaaknummer 9003649806</meta:user-defined>
    <meta:user-defined meta:name="DCTERMS.W3CDTF/DCTERMS.available">2026-06-15</meta:user-defined>
    <meta:user-defined meta:name="DCTERMS.W3CDTF/OVERHEIDop.jaargang">2026</meta:user-defined>
    <meta:user-defined meta:name="OVERHEIDop.publicationIssue">282447</meta:user-defined>
    <meta:user-defined meta:name="OVERHEIDop.GmbID/DC.identifier">gmb-2026-282447</meta:user-defined>
    <meta:user-defined meta:name="OVERHEIDop.versieInformatie"/>
  </office:meta>
</office:document-meta>
</file>