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mantelzorgwoning, Zonnenbergen 10-10M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augustus 2026</text:span>
          </text:p>
            <text:p text:style-name="common-al">
            <text:span text:style-name="nadrukvet">Locatie:</text:span> Zonnenbergen 10-10M 8111TC Heet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0177ESUITE352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2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4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2412026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mantelzorgwoning, Zonnenbergen 10-10M 8111TC Hee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46</meta:user-defined>
    <meta:user-defined meta:name="OVERHEIDop.GmbID/DC.identifier">gmb-2026-282446</meta:user-defined>
    <meta:user-defined meta:name="OVERHEIDop.versieInformatie"/>
  </office:meta>
</office:document-meta>
</file>