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aan Kadans Science partner op de Universiteitsweg 101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een omgevingsvergunning verleend aan Kadans Science Partner XXV B.V. te Haaren. Deze aanvraag gaat over het doen van onderzoek met ingeperkt gebruik van genetisch gemodificeerde organismen (GGO ’s) in GGO-ruimten binnen één gebouw met twaalf verdiepingen, op de locatie Universiteitsweg 101 Utrecht. Het gaat om een activiteit zoals beschreven in artikel artikel 22. 266, lid 1 van het Omgevingsplan gemeente Utrecht (OP).</text:p>
            <text:p text:style-name="common-al"/>
            <text:p text:style-name="common-al">
            <text:span text:style-name="nadrukvet">Inwerkingtreding</text:span>
          </text:p>
            <text:p text:style-name="common-al">Het besluit is op 16 juni 2026 in werking getreden. Dit betekent dat de vergunde activiteit vanaf deze datum plaats mag vinden.</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15 juni 2026 verzonden. Dit betekent dat uiterlijk op 27 juli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27 juli 2026 een volledig gemotiveerd en onderbouwd bezwaarschrift te schrijven, dan kan binnen deze termijn een pro forma bezwaarschrift worden ingediend. In een pro forma bezwaarschrift geeft de indiener van het bezwaar aan tegen dit besluit in bezwaar te gaan, maar meer tijd</text:p>
            <text:p text:style-name="common-al">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5/1144779.</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244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4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4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omgevingsvergunning aan Kadans Science partner op de Universiteitsweg 101 in Utrecht</meta:user-defined>
    <meta:user-defined meta:name="DCTERMS.W3CDTF/DCTERMS.available">2026-06-15</meta:user-defined>
    <meta:user-defined meta:name="DCTERMS.W3CDTF/OVERHEIDop.jaargang">2026</meta:user-defined>
    <meta:user-defined meta:name="OVERHEIDop.publicationIssue">282444</meta:user-defined>
    <meta:user-defined meta:name="OVERHEIDop.GmbID/DC.identifier">gmb-2026-282444</meta:user-defined>
    <meta:user-defined meta:name="OVERHEIDop.versieInformatie"/>
  </office:meta>
</office:document-meta>
</file>