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iushaven, Hopliedenkade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8 juli 2025, geregistreerd onder zaak(nummer) Z2025-00008565, aangaande:</text:p>
            <text:p text:style-name="common-al">Omschrijving/naam: <text:span text:style-name="nadrukvet">bouw woongebouw met 76 huurwoningen, Hopliedenkade fase 1</text:span></text:p>
            <text:p text:style-name="common-al">Locatie/adres: <text:span text:style-name="nadrukvet">Piushaven, Hopliedenkade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Terinzagelegging</text:span>
          </text:p>
            <text:p text:style-name="common-al">Het besluit en bijlagen zijn van <text:span text:style-name="nadrukvet">22 juni 2026</text:span> tot en met <text:span text:style-name="nadrukvet">3 augustus 2026</text:span> digitaal te bekijken via de publicatie op <text:a xlink:href="https://www.officielebekendmakingen.nl/" xlink:type="simple">www.officielebekendmakingen.nl </text:a>. U kunt de publicatie vanaf maandag <text:span text:style-name="nadrukvet">22 juni 2026</text:span> vinden door te zoeken op het dossiernummer “Z2025-00008565”. Bij de publicatie kunt u het besluit en bijbehorende stukken inzien via de link “bekijk documenten”. Gelijktijdig met het besluit omgevingsvergunning voor fase 1 ligt het raadsbesluit en het omgevingsplan TAM-omgevingsplan Hoofstuk 22l, Hopliedenkade met bijlagen ter inzage. U kunt het plan vanaf maandag 22 juni 2026 bekijken via het Omgevingsloket, via regels op de kaart, <text:a xlink:href="https://omgevingswet.overheid.nl/regels-op-de-kaart" xlink:type="simple">https://omgevingswet.overheid.nl/regels-op-de-kaart/ </text:a>. Het identificatienummer van dit plan is NL.IMRO.0855.TAM2024007-c001.</text:p>
            <text:p text:style-name="common-al">
            <text:span text:style-name="nadrukvet">Bent u het niet eens met het besluit?</text:span>
          </text:p>
            <text:p text:style-name="common-al">Dan kunt u, gedurende de termijn van ter inzagelegging, beroep instellen bij de Afdeling bestuursrechtspraak van de Raad van State.</text:p>
            <text:p text:style-name="common-al">U stelt beroep in door binnen de beroepstermijn een gemotiveerd, gedagtekend en ondertekend beroepschrift in te dienen bij de Afdeling bestuursrechtspraak van de Raad van State, Postbus 20019, 2500 EA te Den Haag. Het is voor burgers ook mogelijk om digitaal beroep in te dienen via deze <text:a xlink:href="https://www.raadvanstate.nl/overrvs/bestuursrechtspraak/hoger-beroep/" xlink:type="simple">link </text:a>. Degene die beroep heeft ingesteld kan een verzoek om voorlopige voorziening indienen bij de Voorzitter van de Afdeling bestuursrechtspraak van de Raad van State.</text:p>
            <text:p text:style-name="common-al">
            <text:span text:style-name="nadrukvet">Wilt u de werkzaamheden tegenhouden?</text:span>
          </text:p>
            <text:p text:style-name="last-al">Let op. Het indienen van een beroepsschrift schort de werking van het besluit niet op. Om de werking van het besluit op te schorten is een voorlopige voorziening nodig. Deze kan aangevraagd worden bij de voorzieningenrechter van Rechtbank Zeeland-West-Brabant (Team Bestuursrecht, Postbus 90006, 4800 PA Breda). U kunt ook digitaal een voorlopige voorziening aanvragen bij de genoemde rechtbank via <text:a xlink:href="https://www.rechtspraak.nl/organisatie-en-contact/rechtsgebieden/bestuursrecht/procedures/voorlopig-voorziening" xlink:type="simple">www.rechtspraak.nl </text:a>. U moet inloggen met uw DigiD. Op die website staat ook aan welke voorwaarden voldaan moet worden om een voorlopige voorziening aan te kunnen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24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65</meta:user-defined>
    <meta:user-defined meta:name="DCTERMS.abstract">Z2025-00008565 - bouw woongebouw met 76 huurwoningen, Hopliedenkade fase 1</meta:user-defined>
    <dc:language>nl</dc:language>
    <meta:user-defined meta:name="OVERHEIDop.locatietype/OVERHEIDop.gebiedsmarkering">Vlak</meta:user-defined>
    <meta:user-defined meta:name="DC.title">Besluit op aanvraag omgevingsvergunning, Piushaven, Hopliedenkade te Tilburg</meta:user-defined>
    <meta:user-defined meta:name="OVERHEIDop.datumEindeReactietermijn">2026-08-03</meta:user-defined>
    <meta:user-defined meta:name="OVERHEIDop.terinzageleggingBG">https://jeleefomgeving.nl/inzien/001172773/f55f4b57-1d14-4e11-8b7c-3c15575b6285</meta:user-defined>
    <meta:user-defined meta:name="DCTERMS.W3CDTF/DCTERMS.available">2026-06-22</meta:user-defined>
    <meta:user-defined meta:name="DCTERMS.W3CDTF/OVERHEIDop.jaargang">2026</meta:user-defined>
    <meta:user-defined meta:name="OVERHEIDop.publicationIssue">282442</meta:user-defined>
    <meta:user-defined meta:name="OVERHEIDop.GmbID/DC.identifier">gmb-2026-282442</meta:user-defined>
    <meta:user-defined meta:name="OVERHEIDop.versieInformatie"/>
  </office:meta>
</office:document-meta>
</file>