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kermisactiviteiten bij 't Sinterklaoske in Heythuysen, Dorpstraat 116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kermisactiviteiten bij 't Sinterklaoske in Heythuysen op locatie Dorpstraat 116, 6093ED Heythuysen.</text:p>
            <text:p text:style-name="common-al">• 11 september 2026 van 20:30 uur tot 01:30 uur;</text:p>
            <text:p text:style-name="common-al">• 12 september 2026 van 20:30 uur tot 01:30 uur;</text:p>
            <text:p text:style-name="common-al">• 13 september 2026 van 15:30 uur tot 24:00 uur;</text:p>
            <text:p text:style-name="common-al">• 14 september 2026 van 17:00 uur tot 24:00 uur.</text:p>
            <text:p text:style-name="common-al">De evenementenvergunning is geregistreerd onder zaaknummer Z2026-00000644 voor de volgende activiteit(en):</text:p>
            <text:list text:style-name="id1-3-2-1-1-7">
              <text:list-item text:style-override="id1-3-2-1-1-7-1">
                <text:number>•</text:number>
                <text:p text:style-name="al">evenement</text:p>
              </text:list-item>
            </text:list>
            <text:p text:style-name="common-al">Het besluit is op 11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4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44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kermisactiviteiten bij 't Sinterklaoske in Heythuysen, Dorpstraat 116, 6093ED Heythuy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40</meta:user-defined>
    <meta:user-defined meta:name="OVERHEIDop.GmbID/DC.identifier">gmb-2026-282440</meta:user-defined>
    <meta:user-defined meta:name="OVERHEIDop.versieInformatie"/>
  </office:meta>
</office:document-meta>
</file>