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Ontheffing (toestemming) voor het plaatsen van maximaal 20 sandwichborden in de gemeente Waadhoeke ter promotie van het theaterfestival Ilotopie in de periode van 28 september tot 12 oktober 2026 (zaaknummer: 2026-143178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243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3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3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6-14317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438</meta:user-defined>
    <meta:user-defined meta:name="OVERHEIDop.GmbID/DC.identifier">gmb-2026-282438</meta:user-defined>
    <meta:user-defined meta:name="OVERHEIDop.versieInformatie"/>
  </office:meta>
</office:document-meta>
</file>