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tijdelijk organiseren van een evenement, Molenland 6, 3642PZ Mijdrecht ter hoogte va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1 juni 2026 een BOPA omgevingsvergunning met zaaknummer Z2026-001255 verleend. De gemeente geeft hiermee toestemming voor het tijdelijk organiseren van een evenement op locatie Molenland 6, 3642PZ Mijdrecht ter hoogte van. Het betreft de volgende activiteit(en):</text:p>
            <text:list text:style-name="id1-3-2-1-1-2">
              <text:list-item text:style-override="id1-3-2-1-1-2-1">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23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243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3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3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255</meta:user-defined>
    <meta:user-defined meta:name="DCTERMS.abstract">Betreft:  Besluit op locatie Molenland 6, 3642PZ Mijdrecht ter hoogte van</meta:user-defined>
    <dc:language>nl</dc:language>
    <meta:user-defined meta:name="OVERHEIDop.locatietype/OVERHEIDop.gebiedsmarkering">Vlak</meta:user-defined>
    <meta:user-defined meta:name="DC.title">Kennisgeving VERLEENDE omgevingsvergunning voor het tijdelijk organiseren van een evenement, Molenland 6, 3642PZ Mijdrecht ter hoogte van</meta:user-defined>
    <meta:user-defined meta:name="DCTERMS.W3CDTF/DCTERMS.available">2026-06-15</meta:user-defined>
    <meta:user-defined meta:name="DCTERMS.W3CDTF/OVERHEIDop.jaargang">2026</meta:user-defined>
    <meta:user-defined meta:name="OVERHEIDop.publicationIssue">282434</meta:user-defined>
    <meta:user-defined meta:name="OVERHEIDop.GmbID/DC.identifier">gmb-2026-282434</meta:user-defined>
    <meta:user-defined meta:name="OVERHEIDop.versieInformatie"/>
  </office:meta>
</office:document-meta>
</file>