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woning op de locatie Parallelweg 58-59 te Hardinxveld-Giessendam zaaknummer 900365694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vrijstaande woning op de locatie Parallelweg 58-59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24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rijstaande woning op de locatie Parallelweg 58-59 te Hardinxveld-Giessendam zaaknummer 9003656942</meta:user-defined>
    <meta:user-defined meta:name="DCTERMS.W3CDTF/DCTERMS.available">2026-06-15</meta:user-defined>
    <meta:user-defined meta:name="DCTERMS.W3CDTF/OVERHEIDop.jaargang">2026</meta:user-defined>
    <meta:user-defined meta:name="OVERHEIDop.publicationIssue">282429</meta:user-defined>
    <meta:user-defined meta:name="OVERHEIDop.GmbID/DC.identifier">gmb-2026-282429</meta:user-defined>
    <meta:user-defined meta:name="OVERHEIDop.versieInformatie"/>
  </office:meta>
</office:document-meta>
</file>