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stellen maatwerkvoorschriftenvoor het tijdelijk lozen van grondwater op het gemeentelijk rioolstelsel - Werengouw (tussen de Katrijpstraat en de Volendammerweg),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1 april 2027 tot en met 30 september 2027 moet grondwater, vrijkomend bij het lozen van grondwater bij ontwatering tijdens fase 2 van de werkzaamheden op de Werengouw te Amsterdam, worden geloosd op het gemeentelijk hemelwaterriool.</text:p>
            <text:p text:style-name="common-al">Indien deze lozing voldoet aan verschillende voorwaarden in het besluit.</text:p>
            <text:p text:style-name="common-al">Aanvrager: Stichting Watermaatschappij Amsterdam </text:p>
            <text:p text:style-name="common-al">Zaaknummer: OD2026-0029776</text:p>
            <text:p text:style-name="common-al">DSO nummer: 2026021100755  </text:p>
            <text:p text:style-name="common-al">Uitkomst besluit: verleend</text:p>
            <text:p text:style-name="common-al">Datum besluit: 10-06-2026</text:p>
            <text:p text:style-name="common-al">Bezwaar in te dienen tot en met: 22-07-2026</text:p>
            <text:p text:style-name="common-al">Namens: Gemeente Amsterdam</text:p>
            <text:p text:style-name="common-al">Wilt u de gepubliceerde documenten behorende bij deze bekendmaking in zien, klik dan <text:a xlink:href="https://edataloket.odnzkg.nl/?q={%22search%22:%22OD2026-0029776%22,%22aggs%22:{%22odnzkg_zaak_nummer%22:{%22key%22:%22odnzkg_zaak_nummer%22,%22field%22:%22odnzkg.zaak.nummer.keyword%22,%22fields%22:[],%22type%22:%22keyword%22,%22data%22:[%22OD2026-002977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4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9776</meta:user-defined>
    <meta:user-defined meta:name="DCTERMS.abstract">01.2779 Werengouw 2</meta:user-defined>
    <dc:language>nl</dc:language>
    <meta:user-defined meta:name="OVERHEIDop.locatietype/OVERHEIDop.gebiedsmarkering">Punt</meta:user-defined>
    <meta:user-defined meta:name="OVERHEIDop.locatietype/OVERHEIDop.gebiedsmarkering">Vlak</meta:user-defined>
    <meta:user-defined meta:name="DC.title">Besluit vasstellen maatwerkvoorschriftenvoor het tijdelijk lozen van grondwater op het gemeentelijk rioolstelsel - Werengouw (tussen de Katrijpstraat en de Volendammerweg), Amsterdam</meta:user-defined>
    <meta:user-defined meta:name="DCTERMS.W3CDTF/DCTERMS.available">2026-06-15</meta:user-defined>
    <meta:user-defined meta:name="DCTERMS.W3CDTF/OVERHEIDop.jaargang">2026</meta:user-defined>
    <meta:user-defined meta:name="OVERHEIDop.publicationIssue">282424</meta:user-defined>
    <meta:user-defined meta:name="OVERHEIDop.GmbID/DC.identifier">gmb-2026-282424</meta:user-defined>
    <meta:user-defined meta:name="OVERHEIDop.versieInformatie"/>
  </office:meta>
</office:document-meta>
</file>