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ing gebruik van het pand van winkelruimte naar 2 woonstudio's, Barrierweg 189 5622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398 </text:p>
            <text:p text:style-name="common-al"> Omschrijving: wijziging gebruik van het pand van winkelruimte naar 2 woonstudio'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rrierweg 189 5622CN Eindhoven</text:p>
              </text:list-item>
            </text:list>
            <text:p text:style-name="common-al"> Datum ontvangst: 10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42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2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2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5398</meta:user-defined>
    <meta:user-defined meta:name="DCTERMS.abstract">wijziging gebruik van het pand van winkelruimte naar 2 woonstudio's</meta:user-defined>
    <dc:language>nl</dc:language>
    <meta:user-defined meta:name="OVERHEIDop.locatietype/OVERHEIDop.gebiedsmarkering">Vlak</meta:user-defined>
    <meta:user-defined meta:name="DC.title">Ingediende aanvraag omgevingsvergunning: wijziging gebruik van het pand van winkelruimte naar 2 woonstudio's, Barrierweg 189 5622CN Eindhov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420</meta:user-defined>
    <meta:user-defined meta:name="OVERHEIDop.GmbID/DC.identifier">gmb-2026-282420</meta:user-defined>
    <meta:user-defined meta:name="OVERHEIDop.versieInformatie"/>
  </office:meta>
</office:document-meta>
</file>