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8, 8314BM Bant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Omgevingsvergunning verleend voor deze locatie. Het gaat om het bouwen van een schuur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4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6</meta:user-defined>
    <meta:user-defined meta:name="DCTERMS.abstract">Maaidorser 8, 8314BM Bant: Omgevingsvergunning 11 juni 2026 het bouwen van een schuur met overkapping</meta:user-defined>
    <dc:language>nl</dc:language>
    <meta:user-defined meta:name="OVERHEIDop.locatietype/OVERHEIDop.gebiedsmarkering">Vlak</meta:user-defined>
    <meta:user-defined meta:name="DC.title">Besluit omgevingsvergunning Maaidorser 8, 8314BM Bant: het bouwen van een schuur met overkapp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17</meta:user-defined>
    <meta:user-defined meta:name="OVERHEIDop.GmbID/DC.identifier">gmb-2026-282417</meta:user-defined>
    <meta:user-defined meta:name="OVERHEIDop.versieInformatie"/>
  </office:meta>
</office:document-meta>
</file>