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iddelweg nabij nr. 85, kadastraal nr. 1287 sectie E in Leersum, het aanplanten van meerjarige gewassen voor humane consumptie Schevichoven (RX2026-00001453, 1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iddelweg nabij nr. 85, kadastraal nr. 1287 sectie E in Leersum, het aanplanten van meerjarige gewassen voor humane consumptie Schevichoven (RX2026-00001453, 11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40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0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0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453</meta:user-defined>
    <meta:user-defined meta:name="DCTERMS.abstract">Middelweg nabij nr. 85, kadastraal nr. 1287 sectie E in Leersum, het aanplanten van meerjarige gewassen voor humane consumptie Schevichoven (RX2026-00001453, 11 juni 2026)</meta:user-defined>
    <dc:language>nl</dc:language>
    <meta:user-defined meta:name="OVERHEIDop.locatietype/OVERHEIDop.gebiedsmarkering">Punt</meta:user-defined>
    <meta:user-defined meta:name="DC.title">Gemeente Utrechtse Heuvelrug, ingediende aanvraag omgevingsvergunning - Middelweg nabij nr. 85, kadastraal nr. 1287 sectie E in Leersum, het aanplanten van meerjarige gewassen voor humane consumptie Schevichoven (RX2026-00001453, 11 juni 2026)</meta:user-defined>
    <meta:user-defined meta:name="DCTERMS.W3CDTF/DCTERMS.available">2026-06-15</meta:user-defined>
    <meta:user-defined meta:name="DCTERMS.W3CDTF/OVERHEIDop.jaargang">2026</meta:user-defined>
    <meta:user-defined meta:name="OVERHEIDop.publicationIssue">282409</meta:user-defined>
    <meta:user-defined meta:name="OVERHEIDop.GmbID/DC.identifier">gmb-2026-282409</meta:user-defined>
    <meta:user-defined meta:name="OVERHEIDop.versieInformatie"/>
  </office:meta>
</office:document-meta>
</file>