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7*"/>
    </style:style>
    <style:style style:family="table-column" style:parent-style-name="colspec" style:name="id1-3-2-4-3-1-2">
      <style:table-column-properties style:rel-column-width="57*"/>
    </style:style>
    <style:style style:family="table-column" style:parent-style-name="colspec" style:name="id1-3-2-4-3-1-3">
      <style:table-column-properties style:rel-column-width="19*"/>
    </style:style>
    <text:list-style style:name="id1-3-2-4-3-1-4-3-2-2">
      <text:list-level-style-bullet text:bullet-char="–" text:level="1">
        <style:list-level-properties text:min-label-width="10mm"/>
      </text:list-level-style-bullet>
    </text:list-style>
    <text:list-style style:name="id1-3-2-4-3-1-4-3-2-2-1">
      <text:list-level-style-bullet text:bullet-char="–" text:level="1">
        <style:list-level-properties text:min-label-width="10mm"/>
      </text:list-level-style-bullet>
    </text:list-style>
    <text:list-style style:name="id1-3-2-4-3-1-4-3-2-2-2">
      <text:list-level-style-bullet text:bullet-char="–" text:level="1">
        <style:list-level-properties text:min-label-width="10mm"/>
      </text:list-level-style-bullet>
    </text:list-style>
    <text:list-style style:name="id1-3-2-4-3-1-4-3-2-2-3">
      <text:list-level-style-bullet text:bullet-char="–" text:level="1">
        <style:list-level-properties text:min-label-width="10mm"/>
      </text:list-level-style-bullet>
    </text:list-style>
    <text:list-style style:name="id1-3-2-4-3-1-4-3-2-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zake mandaatverlening aan de algemeen directeur van de Veiligheidsregio Gelderland-Zui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Nijmegen van de gemeente Nijmegen,</text:p>
            <text:p text:style-name="al"/>
            <text:p text:style-name="al">gelet op de artikelen 10:3, 10:4 e.v. van de Algemene wet bestuursrecht,</text:p>
            <text:p text:style-name="al">gelet op de Gemeenschappelijke regeling Veiligheidsregio Gelderland-Zuid,</text:p>
            <text:p text:style-name="al"/>
            <text:p text:style-name="al">
            <text:span text:style-name="nadrukvet">BESLUITEN</text:span>
          </text:p>
            <text:p text:style-name="al"/>
            <text:p text:style-name="al">mandaat te verlenen aan de algemeen directeur van de Veiligheidsregio Gelderland-Zuid, van de aangekruiste bevoegdheden genoemd in het bijgevoegde mandaatregister, met inachtneming van de volgende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mandaat: de bevoegdheid om in naam van een bestuursorgaan besluiten te nemen.</text:p>
              </text:list-item>
              <text:list-item text:style-override="id1-3-2-2-1-3-2">
                <text:number>b.</text:number>
                <text:p text:style-name="al">ondermandaat: de figuur dat de gemandateerde op zijn beurt mandaat verleent aan een an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lk mandaat wordt slechts verleend, voor zover de uitoefening van de bevoegdheden samenhangt met de wettelijke taken van de brandweer als bedoeld in de Wet veiligheidsregio’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algemeen directeur is bevoegd tot het verlenen van ondermandaat aan andere ambtenaren die werkzaam zijn bij de Veiligheidsregio Gelderland-Zui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mandaat omvat niet de machtiging van de burgemeester op grond van de Algemene wet op het binnentre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Indien bezwaar of enig ander rechtsmiddel wordt ingesteld tegen een besluit dat in mandaat is genomen, blijft het college bevoegd tot afhande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d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9 juni 2026,</text:span></text:p>
          </text:section>
          <text:section text:name="ondertekening_id1-3-2-3-2">
            <text:p><text:span text:style-name="functie"/></text:p>
            <text:p><text:span text:style-name="functie">College van Burgemeester en Wethouders van Nijmegen, </text:span></text:p>
          </text:section>
          <text:section text:name="ondertekening_id1-3-2-3-3">
            <text:p><text:span text:style-name="functie"/></text:p>
            <text:p><text:span text:style-name="functie">H.M.F. Bruls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A.P.W. van de Klift</text:span></text:p>
            <text:p><text:span text:style-name="functie">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van door het college van burgemeester en wethouders aan de algemeen directeur van de Veiligheidsregio Gelderland-Zuid verleende mandaten: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olg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ijme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wijzen van toezichthouders,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Het aanwijzen van toezichthouders belast met het toezicht op de naleving van:</text:p>
                  <text:list text:style-name="id1-3-2-4-3-1-4-3-2-2">
                    <text:list-item text:style-override="id1-3-2-4-3-1-4-3-2-2-1">
                      <text:number>–</text:number>
                      <text:p text:style-name="table_al">de Omgevingswet;</text:p>
                    </text:list-item>
                    <text:list-item text:style-override="id1-3-2-4-3-1-4-3-2-2-2">
                      <text:number>–</text:number>
                      <text:p text:style-name="table_al"> het Besluit bouwwerken leefomgeving (Bbl),</text:p>
                    </text:list-item>
                    <text:list-item text:style-override="id1-3-2-4-3-1-4-3-2-2-3">
                      <text:number>–</text:number>
                      <text:p text:style-name="table_al"> het Besluit brandveilig gebruik en basishulpverlening overige plaatsen (Bgbop);</text:p>
                    </text:list-item>
                    <text:list-item text:style-override="id1-3-2-4-3-1-4-3-2-2-4">
                      <text:number>–</text:number>
                      <text:p text:style-name="table_al"> het Besluit activiteiten leefomgeving (Bal), </text:p>
                    </text:list-item>
                  </text:list>
                  <text:p text:style-name="table_al">uitsluitend met betrekking tot de fysieke veiligheid.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Het aanwijzen van toezichthouders belast met het toezicht op de naleving van de Algemene Plaatselijke Verordening, uitsluitend met betrekking tot de fysieke veiligheid.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Het uitgeven van legitimatiebewijzen aan toezichthouders op grond van artikel 5:12 lid 1 Algemene wet bestuursrecht.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4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Nijme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6-01-01</meta:user-defined>
    <meta:user-defined meta:name="DC.source">artikel 10:4 van de Algemene wet bestuursrecht]|[1.0:c:BWBR0005537&amp;artikel=10%3A4&amp;g=2026-01-01</meta:user-defined>
    <meta:user-defined meta:name="DC.source">Gemeenschappelijke Regeling Veiligheidsregio Gelderland-Zuid]|[https://lokaleregelgeving.overheid.nl/CVDR653742/3</meta:user-defined>
    <meta:user-defined meta:name="DCTERMS.alternative">Besluit inzake mandaatverlening aan de algemeen directeur van de Veiligheidsregio Gelderland-Zuid 2026</meta:user-defined>
    <dc:language>nl</dc:language>
    <meta:user-defined meta:name="OVERHEIDop.locatietype/OVERHEIDop.gebiedsmarkering">Gemeente</meta:user-defined>
    <meta:user-defined meta:name="DC.title">Besluit inzake mandaatverlening aan de algemeen directeur van de Veiligheidsregio Gelderland-Zuid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407</meta:user-defined>
    <meta:user-defined meta:name="OVERHEIDop.betreftRegeling">CVDR762878_1</meta:user-defined>
    <meta:user-defined meta:name="OVERHEIDop.GmbID/DC.identifier">gmb-2026-282407</meta:user-defined>
    <meta:user-defined meta:name="xs:date/OVERHEIDop.startdatum">2026-06-17</meta:user-defined>
    <meta:user-defined meta:name="OVERHEIDop.versieInformatie"/>
  </office:meta>
</office:document-meta>
</file>