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oninginneweg 190F 1075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rie buitenunits op het gebouw (legalisatie)</text:p>
            <text:p text:style-name="common-al">Besluit: geweigerd</text:p>
            <text:p text:style-name="common-al">Besluit verzonden op: 10-06-2026</text:p>
            <text:p text:style-name="common-al">Zaakadres: Koninginneweg 190F 1075EJ Amsterdam</text:p>
            <text:p text:style-name="common-al">Zaaknummer: Z2025-054516</text:p>
            <text:p text:style-name="common-al">DSO-nummer: 20251219024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5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40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16</meta:user-defined>
    <meta:user-defined meta:name="DCTERMS.abstract">plaatsen van drie buitenunits op het gebouw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Koninginneweg 190F 1075EJ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06</meta:user-defined>
    <meta:user-defined meta:name="OVERHEIDop.GmbID/DC.identifier">gmb-2026-282406</meta:user-defined>
    <meta:user-defined meta:name="OVERHEIDop.versieInformatie"/>
  </office:meta>
</office:document-meta>
</file>