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Kolonel D.J. Teesweg 1, 8091AT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Kolonel D.J. Teesweg 1 in Wezep, voor inpandige sloopwerkzaamheden in gebouw 7, verzonden op 10 juni 2026 (zaaknummer R2026-01513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82399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39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39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1513</meta:user-defined>
    <meta:user-defined meta:name="DCTERMS.abstract">Betreft: Melding op locatie Kolonel D.J. Teesweg 1, 8091AT Wezep</meta:user-defined>
    <dc:language>nl</dc:language>
    <meta:user-defined meta:name="OVERHEIDop.locatietype/OVERHEIDop.gebiedsmarkering">Punt</meta:user-defined>
    <meta:user-defined meta:name="DC.title">Kennisgeving geaccepteerde melding, Kolonel D.J. Teesweg 1, 8091AT Wezep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2399</meta:user-defined>
    <meta:user-defined meta:name="OVERHEIDop.GmbID/DC.identifier">gmb-2026-282399</meta:user-defined>
    <meta:user-defined meta:name="OVERHEIDop.versieInformatie"/>
  </office:meta>
</office:document-meta>
</file>