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heneweg Zuid 46A, 8096R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heneweg Zuid 46A in Oldebroek, voor het verwijderen van asbesthoudende materialen, verzonden op 10 juni 2026 (zaaknummer R2026-0151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239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512</meta:user-defined>
    <meta:user-defined meta:name="DCTERMS.abstract">Betreft: Melding op locatie Mheneweg Zuid 46A, 8096RH Oldebroek</meta:user-defined>
    <dc:language>nl</dc:language>
    <meta:user-defined meta:name="OVERHEIDop.locatietype/OVERHEIDop.gebiedsmarkering">Punt</meta:user-defined>
    <meta:user-defined meta:name="DC.title">Kennisgeving geaccepteerde melding, Mheneweg Zuid 46A, 8096RH Oldebroe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395</meta:user-defined>
    <meta:user-defined meta:name="OVERHEIDop.GmbID/DC.identifier">gmb-2026-282395</meta:user-defined>
    <meta:user-defined meta:name="OVERHEIDop.versieInformatie"/>
  </office:meta>
</office:document-meta>
</file>