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Jan de Beijerhof 3, 3632JE Loenen aan de Vecht - een wijziging goothoogte en aanbrengen van dakkapellen aan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wijziging goothoogte en aanbrengen van dakkapellen aan zijkant van de woning op de locatie Jan de Beijerhof 3, 3632JE Loenen aan de Vecht.</text:p>
            <text:p text:style-name="common-al">Datum besluit: 9 juni 2026</text:p>
            <text:p text:style-name="common-al">Zaaknummer: Z2026-00000877</text:p>
            <text:p text:style-name="common-al">U kunt bezwaar maken tot en met 23 juli 2026</text:p>
            <text:p text:style-name="common-al">
            <text:span text:style-name="nadrukvet">Inzien</text:span>
          </text:p>
            <text:p text:style-name="common-al">U kunt de documenten met zaaknummer Z2026-00000877 tot 23 juli 2026 inzien. Dit kan via de knop 'Bekijk documenten' aan de linkerkant van deze pagina, onder het kopje 'Extra informatie'. U kunt ook de link jeleefomgeving.nl/inzien/823214527/7168743f-ae9a-4028-893c-a489015cba5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239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9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9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77</meta:user-defined>
    <meta:user-defined meta:name="DCTERMS.abstract">Betreft: Beschikking op aanvraag op locatie Jan de Beijerhof 3, 3632JE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Jan de Beijerhof 3, 3632JE Loenen aan de Vecht - een wijziging goothoogte en aanbrengen van dakkapellen aan zijkant van de woning</meta:user-defined>
    <meta:user-defined meta:name="OVERHEIDop.datumEindeReactietermijn">2026-07-23</meta:user-defined>
    <meta:user-defined meta:name="OVERHEIDop.terinzageleggingBG">https://jeleefomgeving.nl/inzien/823214527/7168743f-ae9a-4028-893c-a489015cba5b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390</meta:user-defined>
    <meta:user-defined meta:name="OVERHEIDop.GmbID/DC.identifier">gmb-2026-282390</meta:user-defined>
    <meta:user-defined meta:name="OVERHEIDop.versieInformatie"/>
  </office:meta>
</office:document-meta>
</file>