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koopwoning niet zelf gebruiken - opkoopbescherming, Van Eysingalaan 380, 3527VW Utrecht, GU-Z2026-0055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Eysingalaan 380, 3527VW Utrecht</text:p>
            <text:p text:style-name="common-al">GU-Z2026-0055625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3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5625</meta:user-defined>
    <meta:user-defined meta:name="DCTERMS.abstract">vergunning voor koopwoning niet zelf gebruiken - opkoopbescherming, Van Eysingalaan 380, 3527VW Utrecht, GU-Z2026-0055625</meta:user-defined>
    <dc:language>nl</dc:language>
    <meta:user-defined meta:name="OVERHEIDop.locatietype/OVERHEIDop.gebiedsmarkering">Punt</meta:user-defined>
    <meta:user-defined meta:name="DC.title">vergunning voor koopwoning niet zelf gebruiken - opkoopbescherming, Van Eysingalaan 380, 3527VW Utrecht, GU-Z2026-0055625</meta:user-defined>
    <meta:user-defined meta:name="OVERHEIDop.datumEindeReactietermijn">2026-07-23</meta:user-defined>
    <meta:user-defined meta:name="OVERHEIDop.terinzageleggingBG">https://jeleefomgeving.nl/inzien/002220647/44c95d4b-4ef2-4f56-a84f-55f0e3962c4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84</meta:user-defined>
    <meta:user-defined meta:name="OVERHEIDop.GmbID/DC.identifier">gmb-2026-282384</meta:user-defined>
    <meta:user-defined meta:name="OVERHEIDop.versieInformatie"/>
  </office:meta>
</office:document-meta>
</file>