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us van Bouwdijk Bastiaansestraat 10 1054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stauratie poortgebouw aan de oost en westgevel</text:p>
            <text:p text:style-name="common-al">Zaakadres: Marius van Bouwdijk Bastiaansestraat 10 1054RX Amsterdam</text:p>
            <text:p text:style-name="common-al">Datum ontvangst: 14-05-2026</text:p>
            <text:p text:style-name="common-al">Zaaknummer: Z2026-021384</text:p>
            <text:p text:style-name="common-al">DSO-nummer: 20260514001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38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8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8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384</meta:user-defined>
    <meta:user-defined meta:name="DCTERMS.abstract">restauratie poortgebouw aan de oost en west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ius van Bouwdijk Bastiaansestraat 10 1054RX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81</meta:user-defined>
    <meta:user-defined meta:name="OVERHEIDop.GmbID/DC.identifier">gmb-2026-282381</meta:user-defined>
    <meta:user-defined meta:name="OVERHEIDop.versieInformatie"/>
  </office:meta>
</office:document-meta>
</file>