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Brouwersgracht 813 1015G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raam in het rechterzijgeveldakvlak voor de activiteit 'bouwen (technisch)'</text:p>
            <text:p text:style-name="common-al">Besluit: vergunningsvrij</text:p>
            <text:p text:style-name="common-al">Besluit verzonden op: 11-06-2026</text:p>
            <text:p text:style-name="common-al">Zaakadres: Brouwersgracht 813 1015GK Amsterdam</text:p>
            <text:p text:style-name="common-al">Zaaknummer: Z2026-024920</text:p>
            <text:p text:style-name="common-al">DSO-nummer: 2026060401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492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20</meta:user-defined>
    <meta:user-defined meta:name="DCTERMS.abstract">plaatsen van een dakraam in het rechterzijgeveldakvlak activiteit 'bouwen (technisch)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Brouwersgracht 813 1015GK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77</meta:user-defined>
    <meta:user-defined meta:name="OVERHEIDop.GmbID/DC.identifier">gmb-2026-282377</meta:user-defined>
    <meta:user-defined meta:name="OVERHEIDop.versieInformatie"/>
  </office:meta>
</office:document-meta>
</file>