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omgevingsvergunning 2025-2536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De aanvraag voor een omgevingsvergunning voor # het aanleggen van een toegangsweg t.b.v. project gaswinning Ternaard op locatie Nesserwei 11, 9145 CE Ternaard is door aanvrager ingetrokken. Het zaaknummer van deze aanvraag is 2025-25367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ingetrokken aanvragen is geen bezwaar mogelijk. </text:p>
            <text:p text:style-name="common-al">
            
          </text:p>
            <text:p text:style-name="common-al">
            <text:span text:style-name="nadrukvet">Vragen</text:span>
          </text:p>
            <text:p text:style-name="last-al">Neem voor meer informatie contact op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82374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37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37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253672</meta:user-defined>
    <meta:user-defined meta:name="DCTERMS.abstract">De aanvraag voor een omgevingsvergunning met zaaknummer 2025-253672 op locatie Nesserwei 11, 9145 CE Ternaard is ingetrokken.</meta:user-defined>
    <dc:language>nl</dc:language>
    <meta:user-defined meta:name="OVERHEIDop.locatietype/OVERHEIDop.gebiedsmarkering">Punt</meta:user-defined>
    <meta:user-defined meta:name="DC.title">Ingetrokken aanvraag voor omgevingsvergunning 2025-253672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2374</meta:user-defined>
    <meta:user-defined meta:name="OVERHEIDop.GmbID/DC.identifier">gmb-2026-282374</meta:user-defined>
    <meta:user-defined meta:name="OVERHEIDop.versieInformatie"/>
  </office:meta>
</office:document-meta>
</file>